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ira Sans" svg:font-family="'Fira Sans', 'Segoe UI', Tahom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color="#000099" style:font-name="Times New Roman" fo:font-size="22pt" style:font-size-asian="22pt" style:font-size-complex="22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color="#ff0000" style:font-name="Times New Roman" fo:font-size="28pt" style:font-size-asian="28pt" style:font-size-complex="28pt"/>
    </style:style>
    <style:style style:name="P4" style:family="paragraph" style:parent-style-name="Text_20_body">
      <style:paragraph-properties fo:margin-top="0cm" fo:margin-bottom="0cm"/>
      <style:text-properties fo:font-variant="normal" fo:text-transform="none" fo:color="#444444" style:font-name="Times New Roman" fo:font-size="12.75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 fo:orphans="2" fo:widows="2" fo:padding="0cm" fo:border="none"/>
      <style:text-properties fo:font-variant="normal" fo:text-transform="none" fo:color="#000099" style:font-name="Times New Roman" fo:font-size="22pt" fo:letter-spacing="normal" fo:font-style="normal" fo:font-weight="normal" style:font-size-asian="22pt" style:font-size-complex="22pt"/>
    </style:style>
    <style:style style:name="P6" style:family="paragraph" style:parent-style-name="Heading_20_2">
      <style:paragraph-properties fo:margin-top="0cm" fo:margin-bottom="0cm"/>
      <style:text-properties fo:font-variant="normal" fo:text-transform="none" fo:color="#000099" style:font-name="Fira Sans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99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99" style:font-name="Times New Roman" fo:font-size="22pt" fo:letter-spacing="normal" fo:font-style="normal" fo:font-weight="bold" style:font-size-asian="22pt" style:font-weight-asian="bold" style:font-size-complex="22pt" style:font-weight-complex="bold"/>
    </style:style>
    <style:style style:name="P10" style:family="paragraph" style:parent-style-name="Text_20_body">
      <style:paragraph-properties fo:margin-left="0cm" fo:margin-right="0cm" fo:margin-top="0cm" fo:margin-bottom="0.688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Heading_20_2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2" style:family="paragraph" style:parent-style-name="Heading_20_2">
      <style:text-properties fo:font-variant="normal" fo:text-transform="none" fo:color="#000099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13" style:family="paragraph" style:parent-style-name="Heading_20_2">
      <style:paragraph-properties fo:text-align="center" style:justify-single-word="false"/>
      <style:text-properties fo:font-variant="normal" fo:text-transform="none" fo:color="#000099" style:font-name="Times New Roman" fo:font-size="28pt" fo:letter-spacing="normal" fo:font-style="normal" style:text-underline-style="solid" style:text-underline-width="auto" style:text-underline-color="font-color" fo:font-weight="bold" style:font-size-asian="28pt" style:font-size-complex="28pt"/>
    </style:style>
    <style:style style:name="P14" style:family="paragraph" style:parent-style-name="Standard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fo:color="#ff0000" style:font-name="Times New Roman" fo:font-size="28pt" style:font-size-asian="28pt" style:font-size-complex="28pt"/>
    </style:style>
    <style:style style:name="P16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Text_20_body" style:list-style-name="L1">
      <style:paragraph-properties fo:margin-top="0cm" fo:margin-bottom="0cm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Text_20_body" style:list-style-name="L2">
      <style:paragraph-properties fo:margin-top="0cm" fo:margin-bottom="0cm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Text_20_body" style:list-style-name="L3">
      <style:paragraph-properties fo:margin-top="0cm" fo:margin-bottom="0cm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color="#000000" fo:font-size="14pt"/>
    </style:style>
    <style:style style:name="T2" style:family="text">
      <style:text-properties fo:color="#000099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color="#000099" fo:font-size="14pt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variant="normal" fo:text-transform="none" style:font-name="Fira Sans" fo:letter-spacing="normal" fo:font-style="normal" fo:font-weight="bold"/>
    </style:style>
    <style:style style:name="T5" style:family="text">
      <style:text-properties fo:font-variant="normal" fo:text-transform="none" style:font-name="Fira Sans" fo:letter-spacing="normal" fo:font-style="normal" style:text-underline-style="solid" style:text-underline-width="auto" style:text-underline-color="font-color" fo:font-weight="bold"/>
    </style:style>
    <style:style style:name="T6" style:family="text">
      <style:text-properties fo:color="#ff0000" style:font-name="Times New Roman" fo:font-size="28pt" style:font-size-asian="28pt" style:font-size-complex="2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/>
      <text:h text:style-name="P13" text:outline-level="2">DEPRESJA...-cicha, podstępna choroba</text:h>
      <text:h text:style-name="P12" text:outline-level="2">Jak się objawia depresja</text:h>
      <text:p text:style-name="P7">Depresja u dzieci i młodzieży jest coraz bardziej powszechna. Jej rozwojowi sprzyja pandemia COVID-19, a zwłaszcza towarzyszące jej poczucie zagrożenia i zdalne nauczanie. Dlatego rodzice, opiekunowie i nauczyciele powinni jeszcze uważniej niż zazwyczaj obserwować dzieci.</text:p>
      <text:p text:style-name="P7"/>
      <text:p text:style-name="P8">O depresji mogą świadczyć takie objawy, jak:</text:p>
      <text:list xml:id="list8083406377859589815" text:style-name="L1">
        <text:list-item>
          <text:p text:style-name="P16">obniżenie nastroju, utrata chęci do życia, smutek na twarzy, ataki płaczu</text:p>
        </text:list-item>
        <text:list-item>
          <text:p text:style-name="P19">obniżenie poczucia własnej wartości, zwiększenie poczucia winy</text:p>
        </text:list-item>
        <text:list-item>
          <text:p text:style-name="P19">krzyk, trzaskanie drzwiami, kłótnie z domownikami</text:p>
        </text:list-item>
        <text:list-item>
          <text:p text:style-name="P19">objawy towarzyszące: zaburzenia żywienia, bezsenność.</text:p>
        </text:list-item>
      </text:list>
      <text:p text:style-name="P10">Przede wszystkim powinny zaniepokoić nas zmiany w codziennym zachowaniu, które utrzymują się co najmniej przez dwa tygodnie.</text:p>
      <text:p text:style-name="P4"><text:span text:style-name="T2">Metody lecze</text:span><text:span text:style-name="T3">nia </text:span><text:span text:style-name="T1">różnią się w zależności od nasilenia choroby. Wyróżnia się trzy stopnie nasilenia depresji:</text:span></text:p>
      <text:list xml:id="list8892169242629163509" text:style-name="L2">
        <text:list-item>
          <text:p text:style-name="P17">łagodną – wówczas wystarczające jest leczenie psychoterapeutyczne</text:p>
        </text:list-item>
        <text:list-item>
          <text:p text:style-name="P20">umiarkowaną – mogą być stosowane również leki przeciwdepresyjne</text:p>
        </text:list-item>
        <text:list-item>
          <text:p text:style-name="P20">ciężką – mogą być stosowane również leki przeciwdepresyjne.</text:p>
        </text:list-item>
      </text:list>
      <text:p text:style-name="P7">Leczenie farmakologiczne jest stosowane u dzieci i młodzieży z zachowaniem szczególnej ostrożności.</text:p>
      <text:p text:style-name="P1"/>
      <text:p text:style-name="P1"/>
      <text:h text:style-name="P6" text:outline-level="2">Jak zapobiegać depresji</text:h>
      <text:p text:style-name="P7">Działania profilaktyczne w zakresie zdrowia psychicznego są równie ważne, jak dbanie o zdrowie fizyczne. Opierają się na podobnych zasadach, jak na przykład:</text:p>
      <text:list xml:id="list882452837785189524" text:style-name="L3">
        <text:list-item>
          <text:p text:style-name="P18">właściwa ilość snu</text:p>
        </text:list-item>
        <text:list-item>
          <text:p text:style-name="P21">prowadzenie aktywnego trybu życia</text:p>
        </text:list-item>
        <text:list-item>
          <text:p text:style-name="P21">zdrowe odżywianie</text:p>
        </text:list-item>
        <text:list-item>
          <text:p text:style-name="P21">ograniczenie stresu.</text:p>
        </text:list-item>
      </text:list>
      <text:p text:style-name="P5"/>
      <text:p text:style-name="P5"/>
      <text:p text:style-name="P5"/>
      <text:p text:style-name="P5"/>
      <text:p text:style-name="P9"><text:soft-page-break/>Ważnym krokiem w profilaktyce zdrowia psychicznego jest świadomość, że depresja jest chorobą. Nie powinna być tematem tabu ani powodem do stygmatyzacji. Rozpoczęcie leczenia na wczesnym etapie wpłynie na sprawniejsze wyjście z choroby.</text:p>
      <text:p text:style-name="P2"/>
      <text:p text:style-name="P2"/>
      <text:p text:style-name="P3"/>
      <text:p text:style-name="P3"><text:span text:style-name="T5">Bądźmy uważni i słuchajmy dzieci.</text:span><text:span text:style-name="T4"> W ich wypowiedziach możemy odnaleźć skrywany ból, zmianę postrzegania świata, zwątpienie </text:span></text:p>
      <text:p text:style-name="P3"><text:span text:style-name="T4">w sens życia.</text:span> </text:p>
      <text:p text:style-name="P3"/>
      <text:p text:style-name="P3"><draw:frame draw:style-name="fr1" draw:name="grafika1" text:anchor-type="as-char" svg:width="8.924cm" svg:height="7.758cm" draw:z-index="0"><draw:image xlink:href="https://i.pinimg.com/736x/58/67/a3/5867a3d5fb493fa997ffa56f0086303b.jpg" xlink:type="simple" xlink:show="embed" xlink:actuate="onLoad"/></draw:frame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ira Sans" svg:font-family="'Fira Sans', 'Segoe UI', Tahom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M26S</meta:editing-duration>
    <meta:editing-cycles>5</meta:editing-cycles>
    <meta:generator>OpenOffice/4.1.11$Win32 OpenOffice.org_project/4111m1$Build-9808</meta:generator>
    <dc:date>2023-05-22T08:48:41.54</dc:date>
    <meta:print-date>2023-04-25T13:47:07.70</meta:print-date>
    <meta:document-statistic meta:table-count="0" meta:image-count="1" meta:object-count="0" meta:page-count="2" meta:paragraph-count="24" meta:word-count="243" meta:character-count="1782"/>
    <meta:user-defined meta:name="Info 1"/>
    <meta:user-defined meta:name="Info 2"/>
    <meta:user-defined meta:name="Info 3"/>
    <meta:user-defined meta:name="Info 4"/>
  </office:meta>
</office:document-meta>
</file>