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cc"/>
    </style:style>
    <style:style style:name="T2" style:family="text">
      <style:text-properties fo:color="#0000cc" fo:font-size="15pt" style:font-size-asian="15pt" style:font-size-complex="15pt"/>
    </style:style>
    <style:style style:name="T3" style:family="text">
      <style:text-properties fo:color="#0000cc"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pp32.resman.pl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JAK SPĘDZAĆ CZAS Z MŁODSZYM DZIECKIEM W DOMU. ZACHOWANIA SPRZYJAJĄCE KORZYSTNEMU ROZWOJOWI DZIECKA.</text:span></text:span><text:span text:style-name="T3"><text:line-break/></text:span></text:p>
      <text:section text:style-name="Sect1" text:name="primary">
        <text:list xml:id="list7412911198311522762" text:style-name="L1">
          <text:list-item>
            <text:p text:style-name="P7">Odpowiadam na wszystkie pytania dziecka cierpliwie i szczerze. </text:p>
          </text:list-item>
          <text:list-item>
            <text:p text:style-name="P7">Udostępniam mu miejsce, w którym może pokazać swoje prace (internet, np. facebook, inne komunikatory, aby dziecko miało poczucie, że inne osoby także mogą pochwalić jego prace) .</text:p>
          </text:list-item>
          <text:list-item>
            <text:p text:style-name="P7">Toleruję nieporządek w miejscu pracy, gdzie dziecko pracuje i nie skończyło malowania, modelowania itp.</text:p>
          </text:list-item>
          <text:list-item>
            <text:p text:style-name="P7">Udostępniam miejsce wyłącznie dla jego użytku, potem (pkt 6 ) po zakończonej pracy dziecko samo sprząta.</text:p>
          </text:list-item>
          <text:list-item>
            <text:p text:style-name="P7">Wyznaczam obowiązki odpowiednie dla jego wieku.</text:p>
          </text:list-item>
          <text:list-item>
            <text:p text:style-name="P7">Pomagam mu w tworzeniu jego własnych planów i decyzji.</text:p>
          </text:list-item>
          <text:list-item>
            <text:p text:style-name="P7">Uczę dziecko doskonalenia się w podjętych przez nie zadaniach.</text:p>
          </text:list-item>
          <text:list-item>
            <text:p text:style-name="P7">Ustanawiam rozsądne zasady zachowania się i dopilnowuję, aby dziecko ich przestrzegało.</text:p>
          </text:list-item>
          <text:list-item>
            <text:p text:style-name="P7">Nie porównuję go do innych dzieci, nie poniżam gdy koryguję jego zachowania. Nigdy nie wyśmiewam go.</text:p>
          </text:list-item>
          <text:list-item>
            <text:p text:style-name="P7">Zachęcam do własnych przemyśleń i samodzielnego rozwiązywania problemów, zachęcam do samodzielnego myślenia.</text:p>
          </text:list-item>
          <text:list-item>
            <text:p text:style-name="P7">Regularnie czytam mu.</text:p>
          </text:list-item>
          <text:list-item>
            <text:p text:style-name="P7">Zachęcam do wymyślania opowiadań, fantazjowania, tworzenia ciągów zdarzeń.</text:p>
          </text:list-item>
          <text:list-item>
            <text:p text:style-name="P7">Pozwalam na wypowiadanie własnego zdania w planowanie zajęć rodzinnych.</text:p>
          </text:list-item>
          <text:list-item>
            <text:p text:style-name="P7">Zachęcam do zapamiętywania opowiadań, wierszy, piosenek, wyliczanek, rymowanek.</text:p>
          </text:list-item>
          <text:list-item>
            <text:p text:style-name="P7">Zachęcam do bawienia się różnymi „rupieciami” znalezionymi w domu.</text:p>
          </text:list-item>
          <text:list-item>
            <text:p text:style-name="P7">Zachęcam do pomocy rodzicowi w domu, w kuchni, w garażu, przy porządkowaniu piwnicy itp.</text:p>
          </text:list-item>
          <text:list-item>
            <text:p text:style-name="P7">Stwarzam mu możliwości podejmowania konkretnych decyzji.</text:p>
          </text:list-item>
          <text:list-item>
            <text:p text:style-name="P7">Pomagam w znalezieniu ciekawych programów w internecie, telewizji, omawiam, wyjaśniam.</text:p>
          </text:list-item>
          <text:list-item>
            <text:p text:style-name="P7">Zachęcam do pozytywnego myślenia o swoich możliwościach.</text:p>
          </text:list-item>
          <text:list-item>
            <text:p text:style-name="P5">Okazuję dziecku , że jest kochane dla niego samego, a nie dla jego osiągnięć.</text:p>
          </text:list-item>
        </text:list>
        <text:p text:style-name="P4"><text:span text:style-name="Strong_20_Emphasis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7S</meta:editing-duration>
    <meta:editing-cycles>3</meta:editing-cycles>
    <meta:generator>OpenOffice/4.1.11$Win32 OpenOffice.org_project/4111m1$Build-9808</meta:generator>
    <dc:date>2022-10-10T09:09:30.67</dc:date>
    <meta:document-statistic meta:table-count="0" meta:image-count="0" meta:object-count="0" meta:page-count="1" meta:paragraph-count="21" meta:word-count="249" meta:character-count="1731"/>
    <meta:user-defined meta:name="Info 1"/>
    <meta:user-defined meta:name="Info 2"/>
    <meta:user-defined meta:name="Info 3"/>
    <meta:user-defined meta:name="Info 4"/>
  </office:meta>
</office:document-meta>
</file>