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ff3300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text-properties fo:color="#ff6600" style:font-name="Times New Roman" fo:font-size="14pt" fo:font-weight="bold" style:font-size-asian="14pt" style:font-size-complex="14pt"/>
    </style:style>
    <style:style style:name="P6" style:family="paragraph" style:parent-style-name="Text_20_body">
      <style:text-properties fo:font-variant="normal" fo:text-transform="none" fo:color="#1c1c1c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1c1c1c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1c1c1c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9" style:family="paragraph" style:parent-style-name="Text_20_body">
      <style:text-properties fo:font-variant="normal" fo:text-transform="none" fo:color="#2d2d2d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0" style:family="paragraph" style:parent-style-name="Text_20_body">
      <style:text-properties fo:font-variant="normal" fo:text-transform="none" fo:color="#2d2d2d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text-properties fo:font-variant="normal" fo:text-transform="none" fo:color="#2d2d2d" style:font-name="Times New Roman" fo:font-size="14pt" fo:letter-spacing="normal" fo:font-style="normal" fo:font-weight="bold" style:font-size-asian="14pt" style:font-size-complex="14pt"/>
    </style:style>
    <style:style style:name="P12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fo:font-weight="normal" style:font-weight-asian="normal" style:font-weight-complex="normal"/>
    </style:style>
    <style:style style:name="P16" style:family="paragraph" style:parent-style-name="Quotations">
      <style:paragraph-properties fo:margin-left="0cm" fo:margin-right="1cm" fo:text-indent="0cm" style:auto-text-indent="false"/>
      <style:text-properties fo:color="#ff66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fo:color="#ff33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2"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3">
      <style:text-properties style:font-name="Times New Roman" fo:font-size="14pt" style:font-size-asian="14pt" style:font-size-complex="14pt"/>
    </style:style>
    <style:style style:name="P22" style:family="paragraph" style:parent-style-name="Text_20_body"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5">
      <style:text-properties fo:font-weight="normal" style:font-weight-asian="normal" style:font-weight-complex="normal"/>
    </style:style>
    <style:style style:name="P25" style:family="paragraph" style:parent-style-name="Text_20_body" style:list-style-name="L5">
      <style:paragraph-properties fo:text-align="center" style:justify-single-word="false"/>
      <style:text-properties fo:color="#ff0066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6" style:family="paragraph" style:parent-style-name="Text_20_body" style:list-style-name="L5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7" style:family="paragraph" style:parent-style-name="Text_20_body" style:list-style-name="L5">
      <style:text-properties fo:font-size="16pt" fo:font-weight="normal" style:font-size-asian="16pt" style:font-weight-asian="normal" style:font-size-complex="16pt" style:font-weight-complex="normal"/>
    </style:style>
    <style:style style:name="P28" style:family="paragraph" style:parent-style-name="Text_20_body" style:list-style-name="L1">
      <style:paragraph-properties fo:margin-top="0cm" fo:margin-bottom="0cm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top="0cm" fo:margin-bottom="0cm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3">
      <style:paragraph-properties fo:margin-top="0cm" fo:margin-bottom="0cm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4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2d2d2d" style:font-name="Times New Roman" fo:letter-spacing="normal" fo:font-style="normal" fo:font-weight="bold"/>
    </style:style>
    <style:style style:name="T7" style:family="text">
      <style:text-properties fo:font-variant="normal" fo:text-transform="none" fo:color="#2d2d2d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1c1c1c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hellomama.pl/niemowle/zespol-napiecia-miesniowego-u-dziecka/#wpcf7-f226190-p210749-o2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SPÓŁ NAPI ĘCIA MIĘŚNIOWEGO, </text:p>
      <text:p text:style-name="P1">CZYM ONO JEST?</text:p>
      <text:p text:style-name="P1"/>
      <text:p text:style-name="P1"><draw:frame draw:style-name="fr1" draw:name="grafika2" text:anchor-type="as-char" svg:width="15.309cm" svg:height="10.139cm" draw:z-index="0"><draw:image xlink:href="https://mar.prod.image.rndtech.de/var/storage/images/maz/import/bilder/2018/9/die-kinder-der-kita-deetz-koennen-sich-jetzt-auf-neue-spielgeraete-fuer-ihren-spielplatz-freuen/703193765-1-ger-DE/Die-Kinder-der-Kita-Deetz-koennen-sich-jetzt-auf-neue-Spielgeraete-fuer-ihren-Spielplatz-freuen_w760.jpg" xlink:type="simple" xlink:show="embed" xlink:actuate="onLoad"/></draw:frame> <text:s/></text:p>
      <text:p text:style-name="P1"/>
      <text:p text:style-name="P1"/>
      <text:p text:style-name="P2"><text:tab/><text:span text:style-name="T3">Napięcie mięśniowe</text:span><text:span text:style-name="T1"> </text:span>to stan gotowości naszych mięśni do pracy – zginania rąk, prostowania nóg, trzymania prosto głowy i prawidłowej postawy ciała. Wszystkie te naturalne aktywności naszego ciała są sterowane przez układ nerwowy. </text:p>
      <text:p text:style-name="P2">Niedojrzałość tego układu u noworodka i niemowlaka w pierwszych miesiącach życia powoduje, że może mieć on problemy z napięciem mięśniowym.</text:p>
      <text:p text:style-name="P2">Prawidłowe napięcie mięśniowe to płynna koordynacja ruchów, stabilna postawa, wygaszanie odruchów zgodnie z wytycznymi rozwojowymi, nauka kolejnych umiejętności związanych z małą motoryką – przekładania się z brzucha na plecy, pełzania, siadania i wstawania. </text:p>
      <text:p text:style-name="P2"/>
      <text:p text:style-name="P5">Napięcie mięśniowe posiada każdy z nas. Dzięki temu możemy utrzymać ciało </text:p>
      <text:p text:style-name="P5">w pionie. Napięcie mięśniowe to odpowiedź na sze ciało sile grawitacji.</text:p>
      <text:p text:style-name="P16">Nieprawidłowe napięcie mięśniowe może mieć kilka objawów, może być wzmożone i obniżone</text:p>
      <text:p text:style-name="P16"/>
      <text:p text:style-name="P22"><text:soft-page-break/><text:span text:style-name="T4">Do najbardziej charakterystycznych objawów wzmożonego napięcia mięśniowego należy</text:span><text:span text:style-name="T9">:</text:span></text:p>
      <text:list xml:id="list8708890828679993908" text:style-name="L1">
        <text:list-item>
          <text:p text:style-name="P28">silne i długotrwałe zaciskanie pięści,</text:p>
        </text:list-item>
        <text:list-item>
          <text:p text:style-name="P28">prężenie tułowia i wyginanie do tyłu,</text:p>
        </text:list-item>
        <text:list-item>
          <text:p text:style-name="P28">odwracanie sztywnej głowy do tyłu, niechęć do rozglądania się w inne strony,</text:p>
        </text:list-item>
        <text:list-item>
          <text:p text:style-name="P19">nadmierne ulewanie pokarmu.</text:p>
        </text:list-item>
      </text:list>
      <text:p text:style-name="P4">Przy obniżonym napięciu mięśniowym obserwujemy:</text:p>
      <text:list xml:id="list4575469037992609931" text:style-name="L2">
        <text:list-item>
          <text:p text:style-name="P29">wiotkość i „przelewanie się” dziecka przez ręce,</text:p>
        </text:list-item>
        <text:list-item>
          <text:p text:style-name="P29">brak podnoszenia główki do góry z pozycji na brzuchu,</text:p>
        </text:list-item>
        <text:list-item>
          <text:p text:style-name="P29">brak kontaktu wzrokowego,</text:p>
        </text:list-item>
        <text:list-item>
          <text:p text:style-name="P20">kłopoty z jedzeniem.</text:p>
          <text:p text:style-name="P20"/>
        </text:list-item>
      </text:list>
      <text:p text:style-name="P3">Przy asymetrycznym rozłożeniu napięcia mięśniowego dziecko:</text:p>
      <text:list xml:id="list2050854983565623495" text:style-name="L3">
        <text:list-item>
          <text:p text:style-name="P30">asymetrycznie rozkłada nogi i ręce,</text:p>
        </text:list-item>
        <text:list-item>
          <text:p text:style-name="P30">nie potrafi leżeć na brzuchu,</text:p>
        </text:list-item>
        <text:list-item>
          <text:p text:style-name="P30">układa się w literę „C”,</text:p>
        </text:list-item>
        <text:list-item>
          <text:p text:style-name="P21">chodzi na czworakach z podwiniętą jedną nogą.</text:p>
        </text:list-item>
      </text:list>
      <text:p text:style-name="P9">Co oznacza jak dziecko chodzi <text:s/>na palcach? <text:s text:c="2"/></text:p>
      <text:p text:style-name="P10">-dziecko było za szybko postawione na nogi,</text:p>
      <text:p text:style-name="P10">-być może zastosowany był chodzik,</text:p>
      <text:p text:style-name="P10">szybki ruch dziecka spowodowany jest bólem stóp,</text:p>
      <text:p text:style-name="P10">-tworzy się nadpobudliwość,</text:p>
      <text:p text:style-name="P10">-należy sprawdzić ścięgna Achillesa,</text:p>
      <text:p text:style-name="P2"><text:span text:style-name="T7">-to, że dziecko chodzi na paluszkach przedszkadza w rozwoju psychoruchowym.</text:span><text:span text:style-name="T6"> <text:s text:c="58"/></text:span></text:p>
      <text:p text:style-name="P11"/>
      <text:p text:style-name="P3">Nieleczone napięcie mięśniowe, do czego może doprowadzić?</text:p>
      <text:p text:style-name="P2">Nie<text:span text:style-name="T5">leczone wzmożone napięcie mięśniowe może z czasem ograniczać sprawność dziecka, powodując:</text:span></text:p>
      <text:list xml:id="list275714218018937067" text:style-name="L4">
        <text:list-item>
          <text:p text:style-name="P31">ból kręgosłupa,</text:p>
        </text:list-item>
        <text:list-item>
          <text:p text:style-name="P31">wady postawy,</text:p>
        </text:list-item>
        <text:list-item>
          <text:p text:style-name="P31">przykurcze,</text:p>
        </text:list-item>
        <text:list-item>
          <text:p text:style-name="P23">brak uwagi,</text:p>
        </text:list-item>
        <text:list-item>
          <text:p text:style-name="P23">nadpobudliwość,</text:p>
        </text:list-item>
        <text:list-item>
          <text:p text:style-name="P23">problemy logopedyczne.</text:p>
          <text:p text:style-name="P23"/>
        </text:list-item>
      </text:list>
      <text:p text:style-name="P13"><text:soft-page-break/>Na napięcie mięśmiowe również duży wpływ ma przbieg ciąży i poród.</text:p>
      <text:p text:style-name="P12"/>
      <text:p text:style-name="P14">Zespół napięcia- jak ćwiczyć?</text:p>
      <text:p text:style-name="Text_20_body"><text:span text:style-name="T8"><text:tab/></text:span>Podczas rehabilitacji dziecka wiele mogą zrobić rodzice, którzy są szczegółowo instruowani, jak prawidłowo pielęgnować dziecko i jakie ćwiczenia z nim wykonywać, by wspierać pracę fizjoterapeuty.</text:p>
      <text:p text:style-name="P15">Fizjoterapeuta dobiera ćwiczenia indywidualnie do każdego dziecka, Często można je wykonywać również w domu np.:</text:p>
      <text:list xml:id="list7986382684643902958" text:style-name="L5">
        <text:list-item>
          <text:p text:style-name="P24">bujanie na piłce siadamy na piłce z dzieckiem na rękach, balansując biodrami we wszystkie strony. Dziecko ćwiczy razem z tobą swój zmysł równowagi.</text:p>
        </text:list-item>
        <text:list-item>
          <text:p text:style-name="P24">dotykanie różnymi fakturami– futerko, kawałek jedwabiu, gumowa zabawka albo piłeczka <text:s/>z wypustkami – w tym ćwiczeniu każdy przedmiot może spełnić swoje zadanie. Dotykamy <text:s text:c="4"/>i głaskamy różne części ciała dziecka, obserwując jego reakcję.</text:p>
        </text:list-item>
        <text:list-item>
          <text:p text:style-name="P24">klaskanie i masowanie rączek– szczególnie wskazane jest u dzieci, które mocno zaciskają piąstki.</text:p>
          <text:p text:style-name="P25">Pamiętaj! </text:p>
          <text:p text:style-name="P26">Pozwól swojej pociesze <text:s/>spinać się, biegać, skakac,lepić, </text:p>
          <text:p text:style-name="P26">bawić się plasteliną, <text:s/>itp. </text:p>
          <text:p text:style-name="P26">Nie wyręczaj dziecka. </text:p>
          <text:p text:style-name="P26">To wszystko jest ważne by prawidowo się rozwijało :)</text:p>
          <text:p text:style-name="P27"/>
          <text:p text:style-name="P27"/>
        </text:list-item>
      </text:list>
      <text:p text:style-name="P8">Jeśli jednak mamy wątpliwości, czy nasze dziecko rozwija się dobrze <text:s/>warto podzielić się z tym <text:s/>z pediatrą, a w drugiej kolejności także z neurologiem lub fizjoterapeutą. Warto pamiętać, że mało dzieci rozwija się wzorcowo i książkowo, zatem małe odchylenia nie ozanczają zaraz problemów ;)</text:p>
      <text:p text:style-name="P8"/>
      <text:p text:style-name="P7"/>
      <text:p text:style-name="P6"/>
      <text:p text:style-name="P6"/>
      <text:p text:style-name="P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8M30S</meta:editing-duration>
    <meta:editing-cycles>7</meta:editing-cycles>
    <meta:generator>OpenOffice/4.1.11$Win32 OpenOffice.org_project/4111m1$Build-9808</meta:generator>
    <dc:date>2023-02-10T15:29:39.85</dc:date>
    <meta:document-statistic meta:table-count="0" meta:image-count="1" meta:object-count="0" meta:page-count="3" meta:paragraph-count="53" meta:word-count="503" meta:character-count="3525"/>
    <meta:user-defined meta:name="Info 1"/>
    <meta:user-defined meta:name="Info 2"/>
    <meta:user-defined meta:name="Info 3"/>
    <meta:user-defined meta:name="Info 4"/>
  </office:meta>
</office:document-meta>
</file>