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33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fo:color="#ff6600" style:font-name="Times New Roman" fo:font-size="14pt" fo:font-weight="bold" style:font-size-asian="14pt" style:font-size-complex="14pt"/>
    </style:style>
    <style:style style:name="P7" style:family="paragraph" style:parent-style-name="Text_20_body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1c1c1c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0" style:family="paragraph" style:parent-style-name="Text_20_body">
      <style:text-properties fo:font-variant="normal" fo:text-transform="none" fo:color="#2d2d2d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1" style:family="paragraph" style:parent-style-name="Text_20_body">
      <style:text-properties fo:font-variant="normal" fo:text-transform="none" fo:color="#2d2d2d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fo:font-variant="normal" fo:text-transform="none" fo:color="#2d2d2d" style:font-name="Times New Roman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weight="normal" style:font-weight-asian="normal" style:font-weight-complex="normal"/>
    </style:style>
    <style:style style:name="P17" style:family="paragraph" style:parent-style-name="Quotations">
      <style:paragraph-properties fo:margin-left="0cm" fo:margin-right="1cm" fo:text-indent="0cm" style:auto-text-indent="false"/>
      <style:text-properties fo:color="#ff6600" style:font-name="Times New Roman" fo:font-size="14pt" fo:font-weight="bold" style:font-size-asian="14pt" style:font-size-complex="14pt"/>
    </style:style>
    <style:style style:name="P18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5">
      <style:text-properties fo:font-weight="normal" style:font-weight-asian="normal" style:font-weight-complex="normal"/>
    </style:style>
    <style:style style:name="P23" style:family="paragraph" style:parent-style-name="Text_20_body" style:list-style-name="L5">
      <style:paragraph-properties fo:text-align="center" style:justify-single-word="false"/>
      <style:text-properties fo:color="#ff0066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4" style:family="paragraph" style:parent-style-name="Text_20_body" style:list-style-name="L5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5" style:family="paragraph" style:parent-style-name="Text_20_body" style:list-style-name="L5">
      <style:text-properties fo:font-size="16pt" fo:font-weight="normal" style:font-size-asian="16pt" style:font-weight-asian="normal" style:font-size-complex="16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color="#ff33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4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2d2d2d" style:font-name="Times New Roman" fo:letter-spacing="normal" fo:font-style="normal" fo:font-weight="bold"/>
    </style:style>
    <style:style style:name="T6" style:family="text">
      <style:text-properties fo:font-variant="normal" fo:text-transform="none" fo:color="#2d2d2d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hellomama.pl/niemowle/zespol-napiecia-miesniowego-u-dziecka/#wpcf7-f226190-p210749-o2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PÓŁ NAPI ĘCIA MIĘŚNIOWEGO, </text:p>
      <text:p text:style-name="P1">CZYM ONO JEST?</text:p>
      <text:p text:style-name="P1"/>
      <text:p text:style-name="P1"><text:s text:c="2"/></text:p>
      <text:p text:style-name="P1"><draw:frame draw:style-name="fr1" draw:name="grafika1" text:anchor-type="as-char" svg:width="13.589cm" svg:height="7.057cm" draw:z-index="0"><draw:image xlink:href="https://sp24tarnow.pl/wp-content/uploads/2019/06/plac-zabaw.jpg" xlink:type="simple" xlink:show="embed" xlink:actuate="onLoad"/></draw:frame> </text:p>
      <text:p text:style-name="P1"/>
      <text:p text:style-name="P2"><text:tab/><text:span text:style-name="T2">Napięcie mięśniowe</text:span><text:span text:style-name="T1"> </text:span>to stan gotowości naszych mięśni do pracy – zginania rąk, prostowania nóg, trzymania prosto głowy i prawidłowej postawy ciała. Wszystkie te naturalne aktywności naszego ciała są sterowane przez układ nerwowy. </text:p>
      <text:p text:style-name="P2">Niedojrzałość tego układu u noworodka i niemowlaka w pierwszych miesiącach życia powoduje, że może mieć on problemy z napięciem mięśniowym.</text:p>
      <text:p text:style-name="P2">Prawidłowe napięcie mięśniowe to płynna koordynacja ruchów, stabilna postawa, wygaszanie odruchów zgodnie z wytycznymi rozwojowymi, nauka kolejnych umiejętności związanych z małą motoryką – przekładania się z brzucha na plecy, pełzania, siadania i wstawania. </text:p>
      <text:p text:style-name="P2"/>
      <text:p text:style-name="P6">Napięcie mięśniowe posiada każdy z nas. Dzięki temu możemy utrzymać ciało </text:p>
      <text:p text:style-name="P6">w pionie. Napięcie mięśniowe to odpowiedź na sze ciało sile grawitacji.</text:p>
      <text:p text:style-name="P17">Nieprawidłowe napięcie mięśniowe może mieć kilka objawów, może być wzmożone i obniżone</text:p>
      <text:p text:style-name="P17"/>
      <text:p text:style-name="P5"><text:span text:style-name="T3">Do najbardziej charakterystycznych objawów wzmożonego napięcia mięśniowego należy</text:span><text:span text:style-name="T8">:</text:span></text:p>
      <text:list xml:id="list7139320727067889423" text:style-name="L1">
        <text:list-item>
          <text:p text:style-name="P27">silne i długotrwałe zaciskanie pięści,</text:p>
        </text:list-item>
        <text:list-item>
          <text:p text:style-name="P27">prężenie tułowia i wyginanie do tyłu,</text:p>
        </text:list-item>
        <text:list-item>
          <text:p text:style-name="P27">odwracanie sztywnej głowy do tyłu, niechęć do rozglądania się w inne strony,</text:p>
        </text:list-item>
        <text:list-item>
          <text:p text:style-name="P18"><text:soft-page-break/>nadmierne ulewanie pokarmu.</text:p>
        </text:list-item>
      </text:list>
      <text:p text:style-name="P4">Przy obniżonym napięciu mięśniowym obserwujemy:</text:p>
      <text:list xml:id="list470648456126365460" text:style-name="L2">
        <text:list-item>
          <text:p text:style-name="P28">wiotkość i „przelewanie się” dziecka przez ręce,</text:p>
        </text:list-item>
        <text:list-item>
          <text:p text:style-name="P28">brak podnoszenia główki do góry z pozycji na brzuchu,</text:p>
        </text:list-item>
        <text:list-item>
          <text:p text:style-name="P28">brak kontaktu wzrokowego,</text:p>
        </text:list-item>
        <text:list-item>
          <text:p text:style-name="P19">kłopoty z jedzeniem.</text:p>
          <text:p text:style-name="P19"/>
        </text:list-item>
      </text:list>
      <text:p text:style-name="P3">Przy asymetrycznym rozłożeniu napięcia mięśniowego dziecko:</text:p>
      <text:list xml:id="list234702239169179857" text:style-name="L3">
        <text:list-item>
          <text:p text:style-name="P29">asymetrycznie rozkłada nogi i ręce,</text:p>
        </text:list-item>
        <text:list-item>
          <text:p text:style-name="P29">nie potrafi leżeć na brzuchu,</text:p>
        </text:list-item>
        <text:list-item>
          <text:p text:style-name="P29">układa się w literę „C”,</text:p>
        </text:list-item>
        <text:list-item>
          <text:p text:style-name="P20">chodzi na czworakach z podwiniętą jedną nogą.</text:p>
        </text:list-item>
      </text:list>
      <text:p text:style-name="P10">Co oznacza jak dziecko chodzi <text:s/>na palcach? <text:s text:c="2"/></text:p>
      <text:p text:style-name="P11">-dziecko było za szybko postawione na nogi,</text:p>
      <text:p text:style-name="P11">-być może zastosowany był chodzik,</text:p>
      <text:p text:style-name="P11">szybki ruch dziecka spowodowany jest bólem stóp,</text:p>
      <text:p text:style-name="P11">-tworzy się nadpobudliwość,</text:p>
      <text:p text:style-name="P11">-należy sprawdzić ścięgna Achillesa,</text:p>
      <text:p text:style-name="P2"><text:span text:style-name="T6">-to, że dziecko chodzi na paluszkach przedszkadza w rozwoju psychoruchowym.</text:span><text:span text:style-name="T5"> <text:s text:c="58"/></text:span></text:p>
      <text:p text:style-name="P12"/>
      <text:p text:style-name="P3">Nieleczone napięcie mięśniowe, do czego może doprowadzić?</text:p>
      <text:p text:style-name="P2">Nie<text:span text:style-name="T4">leczone wzmożone napięcie mięśniowe może z czasem ograniczać sprawność dziecka, powodując:</text:span></text:p>
      <text:list xml:id="list2978093443354168836" text:style-name="L4">
        <text:list-item>
          <text:p text:style-name="P30">ból kręgosłupa,</text:p>
        </text:list-item>
        <text:list-item>
          <text:p text:style-name="P30">wady postawy,</text:p>
        </text:list-item>
        <text:list-item>
          <text:p text:style-name="P30">przykurcze,</text:p>
        </text:list-item>
        <text:list-item>
          <text:p text:style-name="P21">brak uwagi,</text:p>
        </text:list-item>
        <text:list-item>
          <text:p text:style-name="P21">nadpobudliwość,</text:p>
        </text:list-item>
        <text:list-item>
          <text:p text:style-name="P21">problemy logopedyczne.</text:p>
          <text:p text:style-name="P21"/>
        </text:list-item>
      </text:list>
      <text:p text:style-name="P14">Na napięcie mięśmiowe również duży wpływ ma przbieg ciąży i poród.</text:p>
      <text:p text:style-name="P13"/>
      <text:p text:style-name="P15">Zespół napięcia- jak ćwiczyć?</text:p>
      <text:p text:style-name="Text_20_body"><text:span text:style-name="T7"><text:tab/></text:span>Podczas rehabilitacji dziecka wiele mogą zrobić rodzice, którzy są szczegółowo instruowani, jak prawidłowo pielęgnować dziecko i jakie ćwiczenia z nim wykonywać, by wspierać pracę <text:soft-page-break/>fizjoterapeuty.</text:p>
      <text:p text:style-name="P16">Fizjoterapeuta dobiera ćwiczenia indywidualnie do każdego dziecka, Często można je wykonywać również w domu np.:</text:p>
      <text:list xml:id="list3684425911821683289" text:style-name="L5">
        <text:list-item>
          <text:p text:style-name="P22">bujanie na piłce siadamy na piłce z dzieckiem na rękach, balansując biodrami we wszystkie strony. Dziecko ćwiczy razem z tobą swój zmysł równowagi.</text:p>
        </text:list-item>
        <text:list-item>
          <text:p text:style-name="P22">dotykanie różnymi fakturami– futerko, kawałek jedwabiu, gumowa zabawka albo piłeczka <text:s/>z wypustkami – w tym ćwiczeniu każdy przedmiot może spełnić swoje zadanie. Dotykamy <text:s text:c="4"/>i głaskamy różne części ciała dziecka, obserwując jego reakcję.</text:p>
        </text:list-item>
        <text:list-item>
          <text:p text:style-name="P22">klaskanie i masowanie rączek– szczególnie wskazane jest u dzieci, które mocno zaciskają piąstki.</text:p>
          <text:p text:style-name="P23">Pamiętaj! </text:p>
          <text:p text:style-name="P24">Pozwól swojej pociesze <text:s/>spinać się, biegać, skakac,lepić, </text:p>
          <text:p text:style-name="P24">bawić się plasteliną, <text:s/>itp. </text:p>
          <text:p text:style-name="P24">Nie wyręczaj dziecka. </text:p>
          <text:p text:style-name="P24">To wszystko jest ważne by prawidowo się rozwijało :)</text:p>
          <text:p text:style-name="P25"/>
          <text:p text:style-name="P25"/>
        </text:list-item>
      </text:list>
      <text:p text:style-name="P9">Jeśli jednak mamy wątpliwości, czy nasze dziecko rozwija się dobrze <text:s/>warto podzielić się z tym <text:s/>z pediatrą, a w drugiej kolejności także z neurologiem lub fizjoterapeutą. Warto pamiętać, że mało dzieci rozwija się wzorcowo i książkowo, zatem małe odchylenia nie ozanczają zaraz problemów ;)</text:p>
      <text:p text:style-name="P9"/>
      <text:p text:style-name="P8"/>
      <text:p text:style-name="P7"/>
      <text:p text:style-name="P7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32S</meta:editing-duration>
    <meta:editing-cycles>8</meta:editing-cycles>
    <meta:generator>OpenOffice/4.1.11$Win32 OpenOffice.org_project/4111m1$Build-9808</meta:generator>
    <dc:date>2023-05-22T09:26:37.09</dc:date>
    <meta:document-statistic meta:table-count="0" meta:image-count="1" meta:object-count="0" meta:page-count="3" meta:paragraph-count="54" meta:word-count="503" meta:character-count="3526"/>
    <meta:user-defined meta:name="Info 1"/>
    <meta:user-defined meta:name="Info 2"/>
    <meta:user-defined meta:name="Info 3"/>
    <meta:user-defined meta:name="Info 4"/>
  </office:meta>
</office:document-meta>
</file>